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  <style:text-properties officeooo:paragraph-rsid="0017c0b7"/>
    </style:style>
    <style:style style:name="P3" style:family="paragraph" style:parent-style-name="Heading_20_1">
      <style:paragraph-properties fo:line-height="115%" fo:text-align="justify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Heading_20_2">
      <style:paragraph-properties fo:line-height="115%" fo:text-align="justify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Heading_20_2">
      <style:paragraph-properties fo:text-align="justify" style:justify-single-word="false"/>
      <style:text-properties officeooo:rsid="001c4f25" officeooo:paragraph-rsid="001c4f25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c4f25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c4f25" officeooo:paragraph-rsid="001c4f25" style:font-size-asian="10pt" style:font-name-complex="Arial1" style:font-size-complex="10pt"/>
    </style:style>
    <style:style style:name="P10" style:family="paragraph" style:parent-style-name="Standard_20__28_WW_29_">
      <style:paragraph-properties fo:margin-top="0.0417in" fo:margin-bottom="0.0417in" style:contextual-spacing="false" fo:line-height="100%" fo:text-align="justify" style:justify-single-word="false">
        <style:tab-stops>
          <style:tab-stop style:position="0.7874in"/>
        </style:tab-stops>
      </style:paragraph-properties>
    </style:style>
    <style:style style:name="P11" style:family="paragraph" style:parent-style-name="Standard_20__28_WW_29_">
      <style:paragraph-properties fo:text-align="justify" style:justify-single-word="false"/>
    </style:style>
    <style:style style:name="P12" style:family="paragraph" style:parent-style-name="Standard_20__28_WW_29_">
      <style:paragraph-properties fo:text-align="justify" style:justify-single-word="false"/>
      <style:text-properties officeooo:paragraph-rsid="001a4e8e"/>
    </style:style>
    <style:style style:name="P13" style:family="paragraph" style:parent-style-name="Title">
      <style:paragraph-properties fo:text-align="justify" style:justify-single-word="false"/>
      <style:text-properties officeooo:paragraph-rsid="0020eab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1c4f25" style:font-size-asian="11pt" style:font-name-complex="Arial1" style:font-size-complex="11pt"/>
    </style:style>
    <style:style style:name="T5" style:family="text">
      <style:text-properties style:font-name="Arial" fo:font-size="11pt" officeooo:rsid="0020ed15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200f68" style:font-size-asian="11pt" style:font-size-complex="11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18868f" style:font-size-asian="10pt" style:font-size-complex="10pt"/>
    </style:style>
    <style:style style:name="T10" style:family="text">
      <style:text-properties style:font-name="Arial" fo:font-size="10pt" officeooo:rsid="001a4e8e" style:font-size-asian="10pt" style:font-size-complex="10pt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style:font-name="Arial" fo:font-size="10pt" officeooo:rsid="001c4f25" style:font-size-asian="10pt" style:font-name-complex="Arial1" style:font-size-complex="10pt"/>
    </style:style>
    <style:style style:name="T13" style:family="text">
      <style:text-properties style:font-name="Arial" fo:font-size="10pt" officeooo:rsid="001dc910" style:font-size-asian="10pt" style:font-name-complex="Arial1" style:font-size-complex="10pt"/>
    </style:style>
    <style:style style:name="T14" style:family="text">
      <style:text-properties style:font-name="Arial" fo:font-size="10pt" officeooo:rsid="001eee9b" style:font-size-asian="10pt" style:font-name-complex="Arial1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" style:font-name-asian="MS Gothic"/>
    </style:style>
    <style:style style:name="T17" style:family="text">
      <style:text-properties fo:color="#000000" loext:opacity="100%" style:font-name="Arial" officeooo:rsid="0018868f" style:font-name-asian="MS Gothic"/>
    </style:style>
    <style:style style:name="T18" style:family="text">
      <style:text-properties fo:color="#222222" loext:opacity="100%" style:font-name="Arial" fo:font-size="10pt" fo:background-color="#ffffff" loext:char-shading-value="0" style:font-size-asian="10pt" style:font-name-complex="Arial1" style:font-size-complex="10pt"/>
    </style:style>
    <style:style style:name="T19" style:family="text">
      <style:text-properties officeooo:rsid="002195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Curriculum</text:span><text:span text:style-name="T1"> Vitae - James Cumming</text:span></text:p>
      <text:h text:style-name="P1" text:outline-level="1"><text:span text:style-name="T1">Personal Details</text:span></text:h>
      <text:p text:style-name="P10"><text:span text:style-name="T1">Name:<text:tab/><text:tab/>James Cumming</text:span></text:p>
      <text:p text:style-name="P10"><text:span text:style-name="T1">Address:<text:tab/> <text:tab/>72 Hursley Road, Chandler’s Ford, England, SO53 1JB</text:span></text:p>
      <text:p text:style-name="P10"><text:span text:style-name="T1">Date of Birth:<text:tab/>3 February 2002</text:span></text:p>
      <text:p text:style-name="P10"><text:span text:style-name="T1">Mobile:<text:tab/><text:tab/>07480 527694</text:span></text:p>
      <text:p text:style-name="P10"><text:span text:style-name="T1">Email: <text:tab/><text:tab/></text:span><text:a xlink:type="simple" xlink:href="mailto:jamie.cumming.tokyo@gmail.com" text:style-name="ListLabel_20_17" text:visited-style-name="ListLabel_20_17"><text:span text:style-name="ListLabel_20_7"><text:span text:style-name="T1">jamie.cumming.tokyo@gmail.com</text:span></text:span></text:a></text:p>
      <text:h text:style-name="P2" text:outline-level="1" loext:marker-style-name="T1"><text:span text:style-name="T1">Personal Statement</text:span></text:h>
      <text:p text:style-name="P12" loext:marker-style-name="T8"><text:span text:style-name="T8">Having completed my B</text:span><text:span text:style-name="T9">S</text:span><text:span text:style-name="T8">c </text:span><text:span text:style-name="T9">in Public Health</text:span><text:span text:style-name="T8">, I am seeking work in the </text:span><text:span text:style-name="T9">fields of public health and care with a particular interest in analysis and statistics. </text:span><text:span text:style-name="T8">I am a hardworking and motivated individual with a love for </text:span><text:span text:style-name="T9">biology, psychology, anatomy, </text:span><text:span text:style-name="T8">maths </text:span><text:span text:style-name="T9">and</text:span><text:span text:style-name="T8"> IT &amp; strategy games. </text:span><text:span text:style-name="T10">In the field of public health I am interested in t</text:span><text:span text:style-name="T9">he </text:span><text:span text:style-name="T10">interplay of balancing the best </text:span><text:span text:style-name="T9">macro statistical results </text:span><text:span text:style-name="T10">with the peculiar demands of the individual</text:span><text:span text:style-name="T8">. </text:span><text:span text:style-name="T10">Identifying the best regime for the individual within the confines of the health system is a fascinating – albeit intractible – problem. In this area I have been experimenting with VertexAI, investigating how it could be used to make balancing these competing needs easier and more productive. I am keen to have the opportunity to exercise my skills in the workplace and better serve the community.</text:span></text:p>
      <text:h text:style-name="P1" text:outline-level="1"><text:span text:style-name="T1">Education</text:span></text:h>
      <text:h text:style-name="P4" text:outline-level="2" loext:marker-style-name="T3"><text:span text:style-name="T3">University of Coventry, Coventry, UK (2021-2024)</text:span><text:span text:style-name="T3"/></text:h>
      <text:p text:style-name="P11" loext:marker-style-name="T16"><text:span text:style-name="T16">Graduated Public Health BS</text:span><text:span text:style-name="T17">c</text:span><text:span text:style-name="T16">, 2:1 with honours</text:span></text:p>
      <text:h text:style-name="P4" text:outline-level="2" loext:marker-style-name="T3"><text:span text:style-name="T3">Barton Peveril College, Chestnut Avenue, Eastleigh (2018 – 2020)</text:span><text:span text:style-name="T3"/></text:h>
      <text:h text:style-name="P4" text:outline-level="2"><text:span text:style-name="T7">A Level </text:span><text:span text:style-name="T6">Subjects</text:span></text:h>
      <text:p text:style-name="P11"><text:span text:style-name="T1">Mathematics (B), Chemistry (B), Biology (C)</text:span></text:p>
      <text:h text:style-name="P4" text:outline-level="2"><text:span text:style-name="T6">Thornden School, Winchester Rd, Chandler's Ford, Eastleigh (2014 – 2018)</text:span></text:h>
      <text:h text:style-name="P4" text:outline-level="2"><text:span text:style-name="T7">GCSE </text:span><text:span text:style-name="T6">Subjects</text:span></text:h>
      <text:p text:style-name="P11"><text:span text:style-name="T18">Mathematics, Chemistry, Physics, Biology, Computer-Science, Systems &amp; Control, English, Literature, German, Drama Technical</text:span></text:p>
      <text:h text:style-name="P1" text:outline-level="1" loext:marker-style-name="T1"><text:span text:style-name="T1">Work Experience</text:span></text:h>
      <text:h text:style-name="P5" text:outline-level="2"><text:span text:style-name="T3">NISA Local, Main Rd, Otterbourne, Winchester (</text:span><text:span text:style-name="T5">Nov 2020 – Sep 2021 &amp; </text:span><text:span text:style-name="T3"><text:s/>Aug 2024 - </text:span><text:span text:style-name="T4">Present)</text:span></text:h>
      <text:p text:style-name="P9">Working in all areas of the store: customer-facing, check-out, <text:span text:style-name="T19">cashup</text:span> &amp; stock invent<text:span text:style-name="T19">ory</text:span> as well as having responsibility for post office transactions, new staff supervision and evening lock-up. The team is great and very collaborative. </text:p>
      <text:p text:style-name="P8"><text:span text:style-name="T8"/></text:p>
      <text:h text:style-name="P3" text:outline-level="1"><text:span text:style-name="T1">Hobbies and Activities</text:span></text:h>
      <text:h text:style-name="P6" text:outline-level="2" loext:marker-style-name="T3"><text:span text:style-name="T3">Video editing</text:span></text:h>
      <text:p text:style-name="P7" loext:marker-style-name="T11"><text:span text:style-name="T11">I run a YouTube channel with 4.3K subscribers (</text:span><text:a xlink:type="simple" xlink:href="https://www.youtube.com/@IdolBandit" text:style-name="Internet_20_link" text:visited-style-name="Visited_20_Internet_20_Link"><text:span text:style-name="Internet_20_link"><text:span text:style-name="T15">https://www.youtube.com/@IdolBandit</text:span></text:span></text:a><text:span text:style-name="T11">), having started </text:span><text:span text:style-name="T12">in </text:span><text:span text:style-name="T11">2022 and working on it in my spare time. I have learnt a lot </text:span><text:span text:style-name="T12">about how to capture attention and deliver an effective message, </text:span><text:span text:style-name="T11">improv</text:span><text:span text:style-name="T14">ing</text:span><text:span text:style-name="T11"> significantly with every upload. The channel </text:span><text:span text:style-name="T12">shows how I can process large amounts of information </text:span><text:span text:style-name="T13">and</text:span><text:span text:style-name="T12"> </text:span><text:span text:style-name="T13">analyse it in order to </text:span><text:span text:style-name="T12">extract the salient points </text:span><text:span text:style-name="T13">into a condensed, engaging format</text:span><text:span text:style-name="T11">.</text:span></text:p>
      <text:p text:style-name="P7" loext:marker-style-name="T11"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MS Mincho" style:font-size-asian="11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GB" style:letter-kerning="false" style:font-name-asian="MS Mincho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WW_29_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1" fo:font-family="Cambria" style:font-family-generic="swiss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weight-complex="bold"/>
    </style:style>
    <style:style style:name="Standard_20__28_WW_29_" style:display-name="Standard (WW)" style:family="paragraph">
      <style:paragraph-properties fo:margin-top="0in" fo:margin-bottom="0.139in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in" fo:margin-bottom="0.0972in" style:contextual-spacing="false"/>
    </style:style>
    <style:style style:name="Title" style:family="paragraph" style:parent-style-name="Standard_20__28_WW_29_" style:next-style-name="Standard_20__28_WW_29_" style:class="chapter">
      <style:paragraph-properties fo:margin-top="0in" fo:margin-bottom="0.2083in" style:contextual-spacing="fals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35in" style:letter-kerning="true" style:font-name-asian="MS Gothic" style:font-family-asian="'MS Gothic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_20__28_WW_29_">
      <style:paragraph-properties fo:margin-left="0.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35in" style:letter-kerning="true" style:font-name-asian="MS Gothic" style:font-family-asian="'MS Gothic'" style:font-family-generic-asian="system" style:font-pitch-asian="variable" style:font-size-asian="26pt" style:font-name-complex="F" style:font-family-complex="F" style:font-family-generic-complex="system" style:font-pitch-complex="variable" style:font-size-complex="26pt"/>
    </style:style>
    <style:style style:name="Heading_20_2_20_Char" style:display-name="Heading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MS Gothic" style:font-family-asian="'MS Gothic'" style:font-family-generic-asian="system" style:font-pitch-asian="variable" style:font-weight-asian="bold" style:font-name-complex="F" style:font-family-complex="F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8" loext:num-list-format="%1%.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" loext:num-list-format="%2%.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0" loext:num-list-format="%3%.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1" loext:num-list-format="%4%.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2" loext:num-list-format="%5%.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3" loext:num-list-format="%6%.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4" loext:num-list-format="%7%.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5" loext:num-list-format="%8%.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6" loext:num-list-format="%9%.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5in" fo:margin-left="0.7091in" fo:margin-right="0.7091in" style:writing-mode="lr-tb" style:layout-grid-color="#c0c0c0" style:layout-grid-lines="270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ph Cumming</meta:initial-creator>
    <meta:editing-cycles>18</meta:editing-cycles>
    <meta:print-date>2025-02-16T15:45:28.812961073</meta:print-date>
    <meta:creation-date>2023-09-18T17:46:00</meta:creation-date>
    <dc:date>2025-02-16T18:46:40.042668191</dc:date>
    <meta:editing-duration>PT2H27M3S</meta:editing-duration>
    <meta:generator>LibreOffice/24.2.7.2$Linux_X86_64 LibreOffice_project/420$Build-2</meta:generator>
    <meta:printed-by>PDF files</meta:printed-by>
    <meta:document-statistic meta:table-count="0" meta:image-count="0" meta:object-count="0" meta:page-count="1" meta:paragraph-count="24" meta:word-count="348" meta:character-count="2299" meta:non-whitespace-character-count="1962"/>
    <meta:user-defined meta:name="AppVersion">16.0000</meta:user-defined>
    <meta:user-defined meta:name="Company">Daiwa Capital Markets</meta:user-defined>
    <meta:user-defined meta:name="DocSecurity" meta:value-type="float">0</meta:user-defined>
    <meta:user-defined meta:name="GrammarlyDocumentId">f8f3c459dbc538eed48eaeb63cff2a247bd4fcc2a5af932f1a1860911553820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